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åffelträff 190204<text:line-break/></text:span></text:p>
      <text:p text:style-name="Standard">Närvarande: Berit Jakobsson, Kerstin Johansson, Sven-Olof Johansson</text:p>
      <text:p text:style-name="Standard"/>
      <text:list xml:id="list4377679968691605123" text:style-name="L1">
        <text:list-item>
          <text:p text:style-name="P1">Arbetsuppgifter fördelas som förra året:<text:line-break/> Berit kontaktar och bokar medverkande.<text:line-break/> Kerstin gör inköp och organiserar köksarbetet. Deltar 1:a och sista gången.<text:line-break/> Sven-Olof samordnar bemanningen.<text:line-break/></text:p>
        </text:list-item>
        <text:list-item>
          <text:p text:style-name="P1">Våffelkaféerna blir onsdagarna i juli: 3,10,17,24,31.<text:line-break/>Tid: 18.00 – 20.00<text:line-break/>Pris: 30 kr som tidigare.<text:line-break/>Medverkande bjuds på våffla även om de får betalt.<text:line-break/></text:p>
        </text:list-item>
        <text:list-item>
          <text:p text:style-name="P1">Förslag på medverkande att kontakta:<text:line-break/>Hans-Erik Hägg<text:line-break/>Barngruppen Junis + en av systrarna K<text:line-break/>Simon Joelsson<text:line-break/>Tivedsp<text:span text:style-name="T2">ôjkera + allsångsledare<text:line-break/>Louice Östman med vänner.<text:line-break/>Weine och Kristina Bruus<text:line-break/>Rigmor och Lasse Skogsén</text:span></text:p>
          <text:p text:style-name="P1"><text:span text:style-name="T2">Bo och Ann-Lis Henriksson<text:line-break/>Anuskakören<text:line-break/></text:span></text:p>
        </text:list-item>
        <text:list-item>
          <text:p text:style-name="P1"><text:span text:style-name="T2">Som arrangörer anges: Tallstigskyrkan, Svenska Kykan, Hembygdsgården och Sensus.<text:line-break/></text:span></text:p>
        </text:list-item>
        <text:list-item>
          <text:p text:style-name="P1"><text:span text:style-name="T2">Vår nästa träff blir den 8 april kl 15.30.<text:line-break/>Träff för våffelgräddare och andra funktionärer blir den 25 juni.</text:span></text:p>
        </text:list-item>
      </text:list>
      <text:p text:style-name="Standard"><text:span text:style-name="T2"/></text:p>
      <text:p text:style-name="Standard"><text:span text:style-name="T2">/svenol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-Olof Johansson</meta:initial-creator>
    <meta:creation-date>2019-02-06T18:10:44.19</meta:creation-date>
    <dc:date>2019-02-06T18:26:32.78</dc:date>
    <dc:creator>Sven-Olof Johansson</dc:creator>
    <meta:editing-duration>PT15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9" meta:word-count="127" meta:character-count="885"/>
  </office:meta>
</office:document-meta>
</file>